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D#m D#m</text:p>
      <text:p><text:s text:c="5"/>it's only <text:span text:style-name="Measure_20__23_2">right</text:span> <text:s text:c="15"/>C# <text:s text:c="2"/>C#</text:p>
      <text:p><text:s/>To think about the <text:span text:style-name="Measure_20__23_1">girl</text:span> you love <text:s text:c="2"/>B <text:s text:c="2"/>B</text:p>
      <text:p><text:s text:c="5"/>and hold her <text:span text:style-name="Measure_20__23_2">tight</text:span>) <text:s text:c="10"/>(Bb <text:s/>Bb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D#m D#m</text:p>
      <text:p><text:s text:c="5"/>so very <text:span text:style-name="Measure_20__23_2">fine</text:span>) (…) <text:s text:c="13"/>D#m D#m</text:p>
      <text:p/>
      <text:p>[Chorus] (x2) D# Bbm7 D# F#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F# <text:s text:c="2"/>[Verse #3] ((Bb D#m/Bb D#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